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color="#000000" fo:font-size="13pt" style:font-size-asian="13pt" style:font-size-complex="13pt"/>
    </style:style>
    <style:style style:name="T2" style:parent-style-name="Domyślnaczcionkaakapitu" style:family="text">
      <style:text-properties style:font-name="Arial" fo:color="#000000" fo:font-size="13pt" style:font-size-asian="13pt" style:font-size-complex="13pt"/>
    </style:style>
    <style:style style:name="T3" style:parent-style-name="Domyślnaczcionkaakapitu" style:family="text">
      <style:text-properties style:font-name="Arial" fo:color="#000000" fo:font-size="13pt" style:font-size-asian="13pt" style:font-size-complex="13pt"/>
    </style:style>
    <style:style style:name="T4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5" style:parent-style-name="StrongEmphasis" style:family="text">
      <style:text-properties style:font-name="Arial" fo:font-weight="normal" style:font-weight-asian="normal" fo:color="#030306" fo:font-size="13pt" style:font-size-asian="13pt" style:font-size-complex="13pt"/>
    </style:style>
    <style:style style:name="T6" style:parent-style-name="StrongEmphasis" style:family="text">
      <style:text-properties style:font-name="Arial" fo:font-weight="normal" style:font-weight-asian="normal" fo:color="#030306" fo:font-size="13pt" style:font-size-asian="13pt" style:font-size-complex="13pt"/>
    </style:style>
    <style:style style:name="T7" style:parent-style-name="StrongEmphasis" style:family="text">
      <style:text-properties style:font-name="Arial" fo:font-weight="normal" style:font-weight-asian="normal" fo:color="#030306" fo:font-size="13pt" style:font-size-asian="13pt" style:font-size-complex="13pt"/>
    </style:style>
    <style:style style:name="T8" style:parent-style-name="StrongEmphasis" style:family="text">
      <style:text-properties style:font-name="Arial" fo:font-weight="normal" style:font-weight-asian="normal" fo:color="#030306" fo:font-size="13pt" style:font-size-asian="13pt" style:font-size-complex="13pt"/>
    </style:style>
    <style:style style:name="T9" style:parent-style-name="StrongEmphasis" style:family="text">
      <style:text-properties style:font-name="Arial" fo:font-weight="normal" style:font-weight-asian="normal" fo:color="#030306" fo:font-size="13pt" style:font-size-asian="13pt" style:font-size-complex="13pt"/>
    </style:style>
    <style:style style:name="T10" style:parent-style-name="StrongEmphasis" style:family="text">
      <style:text-properties style:font-name="Arial" fo:font-weight="normal" style:font-weight-asian="normal" fo:color="#030306" fo:font-size="13pt" style:font-size-asian="13pt" style:font-size-complex="13pt"/>
    </style:style>
    <style:style style:name="T11" style:parent-style-name="StrongEmphasis" style:family="text">
      <style:text-properties style:font-name="Arial" fo:font-weight="normal" style:font-weight-asian="normal" fo:color="#030306" fo:font-size="13pt" style:font-size-asian="13pt" style:font-size-complex="13pt"/>
    </style:style>
    <style:style style:name="T12" style:parent-style-name="StrongEmphasis" style:family="text">
      <style:text-properties style:font-name="Arial" fo:font-weight="normal" style:font-weight-asian="normal" fo:color="#030306" fo:font-size="13pt" style:font-size-asian="13pt" style:font-size-complex="13pt"/>
    </style:style>
    <style:style style:name="T13" style:parent-style-name="StrongEmphasis" style:family="text">
      <style:text-properties style:font-name="Arial" fo:font-weight="normal" style:font-weight-asian="normal" fo:color="#030306" fo:font-size="13pt" style:font-size-asian="13pt" style:font-size-complex="13pt"/>
    </style:style>
    <style:style style:name="T14" style:parent-style-name="StrongEmphasis" style:family="text">
      <style:text-properties style:font-name="Arial" fo:font-weight="normal" style:font-weight-asian="normal" fo:color="#030306" fo:font-size="13pt" style:font-size-asian="13pt" style:font-size-complex="13pt"/>
    </style:style>
    <style:style style:name="T15" style:parent-style-name="StrongEmphasis" style:family="text">
      <style:text-properties style:font-name="Arial" fo:font-weight="normal" style:font-weight-asian="normal" fo:color="#030306" fo:font-size="13pt" style:font-size-asian="13pt" style:font-size-complex="13pt"/>
    </style:style>
    <style:style style:name="T16" style:parent-style-name="StrongEmphasis" style:family="text">
      <style:text-properties style:font-name="Arial" fo:font-weight="normal" style:font-weight-asian="normal" fo:color="#030306" fo:font-size="13pt" style:font-size-asian="13pt" style:font-size-complex="13pt"/>
    </style:style>
    <style:style style:name="T17" style:parent-style-name="StrongEmphasis" style:family="text">
      <style:text-properties style:font-name="Arial" fo:font-weight="normal" style:font-weight-asian="normal" fo:color="#030306" fo:font-size="13pt" style:font-size-asian="13pt" style:font-size-complex="13pt"/>
    </style:style>
    <style:style style:name="T18" style:parent-style-name="StrongEmphasis" style:family="text">
      <style:text-properties style:font-name="Arial" fo:font-weight="normal" style:font-weight-asian="normal" fo:color="#030306" fo:font-size="13pt" style:font-size-asian="13pt" style:font-size-complex="13pt"/>
    </style:style>
    <style:style style:name="T19" style:parent-style-name="StrongEmphasis" style:family="text">
      <style:text-properties style:font-name="Arial" fo:font-weight="normal" style:font-weight-asian="normal" fo:color="#030306" fo:font-size="13pt" style:font-size-asian="13pt" style:font-size-complex="13pt"/>
    </style:style>
  </office:automatic-styles>
  <office:body>
    <office:text text:use-soft-page-breaks="true">
      <text:p text:style-name="P1">SZYMON MARCINIAK JAKIEGO NIE ZNACIE!!!</text:p>
      <text:p text:style-name="Standard"><text:span text:style-name="T2">Szymon Marciniak najlepszy polski arbiter prowadził mecz pomiędzy Górnikiem Konin a Sokołem Kleczew w ramach ćwierćfinału Pucharu Polski na szczeblu<text:s/></text:span><text:span text:style-name="T3">KOZPN. Wraz z kolegą Bartkiem mieliśmy zaszczyt poprowadzić zawody wspólnie z kolega Szymonem<text:s/></text:span><text:span text:style-name="T4">.</text:span></text:p>
      <text:p text:style-name="Standard"><text:span text:style-name="T5">Współpraca z Szymonem Marciniakiem była dla nas nowym doświadczeniem. Do tego momentu mogliśmy zobaczyć go tylko w telewizji. Przed spotkaniem z Szymonem nie wi</text:span><text:span text:style-name="T6">edzieliśmy jak się zachować lecz spotkanie w szatni pozwoliło nam się rozluźnić i skupić na meczu który mieliśmy wspólnie prowadzić. Kolega Szymon przed zawodami wyjaśnił nam jak ma wyglądać nasza współpraca , każdemu po kolei wyznaczył zadnia które mamy w</text:span><text:span text:style-name="T7"><text:s/>trakcie meczu wykonywać. Ja jako sędzia techniczny tych zawodów dowiedziałem się wiele nowych rzeczy które postaram się przełożyć w przyszłości. Szymon przekazał mi swoją wizję <text:s/>postępowania z ławkami rezerwowymi.<text:s/></text:span><text:span text:style-name="T8">Szczególnie miałem skupić się na zawodnikach między którymi, doszło do kontaktu i została zastosowana korzyść. Dzięki temu mógłbym przekazać informacje o ewentualnym „rewanżu” gdyby do takowego doszło.<text:s/></text:span><text:span text:style-name="T9">Cały czas byłem na tak zwanym „włączonym”</text:span><text:span text:style-name="T10"><text:s/>systemie dzięki czemu słyszał całą moją komunikację ze strefami. Sędzia techniczny nie jest tylko od tego żeby pilnować strefy technicznej ale przede wszystkim od tego aby pomagać sędziemu w prowadzeniu zawodów. Szymon pokazał nam wiele nowości które ułat</text:span><text:span text:style-name="T11">wiają sędziemu w prowadzeniu zawodów np. przy rzutach rożnych , rzutach wolnych sędziowie asystenci lub sędzia techniczny odliczają sędziemu przed zagraniem piłki przez wykonawcę <text:s/>3,2,1 graj dlatego że , sędzia w tym momencie skupia się na zachowaniu zawod</text:span><text:span text:style-name="T12">ników w polu karnym. Starałem się na systemie słuchać <text:s/>jakie informacje Szymon przekazuje asystentom</text:span></text:p>
      <text:p text:style-name="Standard"><text:span text:style-name="T13">np. w sytuacjach <text:s/>stykowych mówił <text:s/>„zagrał” lub „przedłużył” była to informacja że piłkę zagrywa zawodnik drużyny atakującej .W przypadku kiedy to obrońca<text:s/></text:span><text:span text:style-name="T14">zagrywał piłkę podpowiadał że piłka była zagrana od obrońcy. Podobał mi się profesjonalne podejście do <text:s/>zawodników oraz trenerów , przed zawodami podszedł do trenerów przywitał się z nimi i życzył dobrego meczu a do kapitanów zwrócił się z prośbą czy może<text:s/></text:span><text:span text:style-name="T15">w trakcie meczu zwracać się do nich po imieniu. Wszystkie informacje były możliwe dzięki „sprzętowi” jaki przywiózł Szymon , pierwszy raz mogliśmy pracować na tak profesjonalnym „systemie”. <text:s/>Zawodnicy na boisku nie próbowali podważać decyzji podjętych prze</text:span><text:span text:style-name="T16">z Szymona, wszystkie były zrozumiałe i przyjmowane z pokorą . Najbardziej wyraźnym przykładem jest <text:s/>sytuacja z 88 minuty <text:s/>meczu. Rzut karny podyktowany dla drużyny gości nie wywołał żadnych protestów i nikt tej decyzji nie negował a nie była to sytuacja ła</text:span><text:span text:style-name="T17">twa do oceny!</text:span></text:p>
      <text:p text:style-name="Standard"><text:span text:style-name="T18"><text:s/>Spotkanie z Szymonem Marciniakiem dla mnie i dla Bartka było wielkim przeżyciem. Mecz przebywanie przed meczem i po meczu pozwoliło nam wyciągnąć dużo nowości które możemy stosować na szczeblu okręgu. Pewność siebie opanowanie a przede wszys</text:span><text:span text:style-name="T19">tkim profesjonalizm jakim zaraził nas Szymon Marciniak powinniśmy wszyscy wynieść z tego spotkania 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5-10-06T20:32:00Z</meta:creation-date>
    <dc:date>2015-10-13T16:15:00Z</dc:date>
    <meta:template xlink:href="Normal" xlink:type="simple"/>
    <meta:editing-cycles>6</meta:editing-cycles>
    <meta:editing-duration>PT38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36" meta:character-count="3046" meta:row-count="21" meta:non-whitespace-character-count="2616"/>
  </office:meta>
</office:document-meta>
</file>